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oliebollenkraam Balj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13 november 2025 de volgende standplaatsvergunning hebben verleend:</text:p>
            <text:p text:style-name="common-al">Oliebollenkraam bij ingang winkelcentrum Schooten Plaza aan de Baljuwstraat in Den Helder</text:p>
            <text:p text:style-name="common-al">Datum: 28 november t/m 31 december 2025 van 10.00-18.00 uur</text:p>
            <text:p text:style-name="common-al">Zaaknummer: 51205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894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4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4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Den Helder – Standplaatsvergunning oliebollenkraam Baljuwstraa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41</meta:user-defined>
    <meta:user-defined meta:name="OVERHEIDop.GmbID/DC.identifier">gmb-2025-498941</meta:user-defined>
    <meta:user-defined meta:name="OVERHEIDop.versieInformatie"/>
  </office:meta>
</office:document-meta>
</file>