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Carnavalsactiviteiten: Optochtbal op 16 februari 2026 van 16.00 uur tot 23.00 en Boerebroelof op 17 februari 2026 van 16.00 uur tot 00.00 uur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Nieuw Holsterweg 25, 6061EG te Posterholt / Roerdalen / bekendgemaakt op 11 november 2025 / het organiseren en houden van Carnavalsactiviteiten: Optochtbal op 16 februari 2026 van 16.00 uur tot 23.00 en Boerebroelof op 17 februari 2026 van 16.00 uur tot 0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893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Carnavalsactiviteiten: Optochtbal op 16 februari 2026 van 16.00 uur tot 23.00 en Boerebroelof op 17 februari 2026 van 16.00 uur tot 00.00 uur aan Nieuw Holsterweg 25 te Posterhol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39</meta:user-defined>
    <meta:user-defined meta:name="OVERHEIDop.GmbID/DC.identifier">gmb-2025-498939</meta:user-defined>
    <meta:user-defined meta:name="OVERHEIDop.versieInformatie"/>
  </office:meta>
</office:document-meta>
</file>