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ongebouw met 16 appartementen - 5C3b-NH4895, de Marktdame, Nobelhorst 5C3b-NH4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57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september 2025</text:p>
            <text:p text:style-name="common-al">
            <text:span text:style-name="nadrukvet">Omschrijving:</text:span> het bouwen van een woongebouw met 16 appartementen</text:p>
            <text:p text:style-name="last-al">
            <text:span text:style-name="nadrukvet">Locatie:</text:span> 5C3b-NH4895, de Marktdame, Nobelhorst 5C3b-NH48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893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3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3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777</meta:user-defined>
    <meta:user-defined meta:name="DCTERMS.abstract">Gemeente Almere - verlenging beslistermijn aanvraag omgevingsvergunning - het bouwen van een woongebouw met 16 appartementen - 5C3b-NH4895, de Marktdame, Nobelhorst 5C3b-NH4895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ongebouw met 16 appartementen - 5C3b-NH4895, de Marktdame, Nobelhorst 5C3b-NH4895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37</meta:user-defined>
    <meta:user-defined meta:name="OVERHEIDop.GmbID/DC.identifier">gmb-2025-498937</meta:user-defined>
    <meta:user-defined meta:name="OVERHEIDop.versieInformatie"/>
  </office:meta>
</office:document-meta>
</file>