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maatwerkvoorschrift -  Grote Steng 1 te Westzaan - Maatwerkvoorschrift uitvoeren bouwwerkzaamheden buiten regulier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maatwerkvoorschriften hebben ontvangen:</text:p>
            <text:p text:style-name="common-al">
            
          </text:p>
            <text:p text:style-name="common-al">O2025047366 - Maatwerkvoorschrift uitvoeren bouwwerkzaamheden buiten reguliere werkzaamheden -  - op de locatie  Grote Steng 1 te Westzaan</text:p>
            <text:p text:style-name="common-al">Aanvraag ontvangen: 15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893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3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3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366</meta:user-defined>
    <dc:language>nl</dc:language>
    <meta:user-defined meta:name="OVERHEIDop.locatietype/OVERHEIDop.gebiedsmarkering">Vlak</meta:user-defined>
    <meta:user-defined meta:name="DC.title">Aanvraag maatwerkvoorschrift -  Grote Steng 1 te Westzaan - Maatwerkvoorschrift uitvoeren bouwwerkzaamheden buiten reguliere werkzaamhed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36</meta:user-defined>
    <meta:user-defined meta:name="OVERHEIDop.GmbID/DC.identifier">gmb-2025-498936</meta:user-defined>
    <meta:user-defined meta:name="OVERHEIDop.versieInformatie"/>
  </office:meta>
</office:document-meta>
</file>