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Liergou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ruunhoeve B.V.</text:p>
            <text:p text:style-name="common-al">Zaaknummer: OD2025-0033368</text:p>
            <text:p text:style-name="common-al">DSO nummer: 2025111000680</text:p>
            <text:p text:style-name="common-al">Ontvangstdatum melding: 10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93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3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3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3368</meta:user-defined>
    <meta:user-defined meta:name="DCTERMS.abstract">Adam onderhoud poelen (Liergou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Liergouw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35</meta:user-defined>
    <meta:user-defined meta:name="OVERHEIDop.GmbID/DC.identifier">gmb-2025-498935</meta:user-defined>
    <meta:user-defined meta:name="OVERHEIDop.versieInformatie"/>
  </office:meta>
</office:document-meta>
</file>