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enhovenweg 140, 6213HD Maastricht. Kennisgeving nieuwe aanvraag omgevingsvergunning, het rooi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003</text:p>
            <text:p text:style-name="common-al">
            <text:span text:style-name="nadrukvet">Vroenhovenweg 140, 6213HD Maastricht</text:span>
          </text:p>
            <text:p text:style-name="common-al">
            <text:span text:style-name="nadrukvet">het rooien van 5 bomen</text:span>
          </text:p>
            <text:p text:style-name="common-al"/>
            <text:p text:style-name="common-al">
            <text:span text:style-name="nadrukvet">Datum ontvangst aanvraag:</text:span> 13 nov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98930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93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93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8003</meta:user-defined>
    <dc:language>nl</dc:language>
    <meta:user-defined meta:name="OVERHEIDop.locatietype/OVERHEIDop.gebiedsmarkering">Vlak</meta:user-defined>
    <meta:user-defined meta:name="DC.title">Vroenhovenweg 140, 6213HD Maastricht. Kennisgeving nieuwe aanvraag omgevingsvergunning, het rooien van 5 bomen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930</meta:user-defined>
    <meta:user-defined meta:name="OVERHEIDop.GmbID/DC.identifier">gmb-2025-498930</meta:user-defined>
    <meta:user-defined meta:name="OVERHEIDop.versieInformatie"/>
  </office:meta>
</office:document-meta>
</file>