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De daken (zowel hellend als plat) buitendaks isoleren - Zwanenhoek 10 t/m 58 en 9 t/m 31 en 63 t/m 117, 3201 HT Spijkenisse, Verzoeklocatie 2025102101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De daken (zowel hellend als plat) buitendaks isoleren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omgevingsplan)</text:p>
            <text:p text:style-name="common-al">
            
          </text:p>
            <text:p text:style-name="common-al">Waar</text:p>
            <text:p text:style-name="common-al">Zwanenhoek 10 t/m 58 en 9 t/m 31 en 63 t/m 117  </text:p>
            <text:p text:style-name="common-al">3201 HT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681122</text:p>
            <text:p text:style-name="common-al">
            
          </text:p>
            <text:p text:style-name="common-al">Datum ontvangst</text:p>
            <text:p text:style-name="common-al">21-10-2025</text:p>
            <text:p text:style-name="common-al">
            
          </text:p>
            <text:p text:style-name="common-al">Datum besluit</text:p>
            <text:p text:style-name="common-al">14-11-2025</text:p>
            <text:p text:style-name="common-al">
            
          </text:p>
            <text:p text:style-name="common-al">Bezwaar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892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2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2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81122</meta:user-defined>
    <meta:user-defined meta:name="DCTERMS.abstract">De daken (zowel hellend als plat) buitendaks isol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De daken (zowel hellend als plat) buitendaks isoleren - Zwanenhoek 10 t/m 58 en 9 t/m 31 en 63 t/m 117, 3201 HT Spijkenisse, Verzoeklocatie 2025102101766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928</meta:user-defined>
    <meta:user-defined meta:name="OVERHEIDop.GmbID/DC.identifier">gmb-2025-498928</meta:user-defined>
    <meta:user-defined meta:name="OVERHEIDop.versieInformatie"/>
  </office:meta>
</office:document-meta>
</file>