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illeweg 2, 4, 6, 10, 12, 14, 37, 43, 45, 47, 49 en 53 in Heerde: het verwijderen van asbesthoudende materialen uit hoofd-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november 2025 een sloopmelding heeft ontvangen voor het verwijderen van asbesthoudende materialen uit hoofd- en bijgebouwen op het perceel Kamilleweg 2, 4, 6, 10, 12, 14, 37, 43, 45, 47, 49 en 53 in Heerde. 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892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Kamilleweg 2, 4, 6, 10, 12, 14, 37, 43, 45, 47, 49 en 53 in Heerde: het verwijderen van asbesthoudende materialen uit hoofd- en bijgebouw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8927</meta:user-defined>
    <meta:user-defined meta:name="OVERHEIDop.GmbID/DC.identifier">gmb-2025-498927</meta:user-defined>
    <meta:user-defined meta:name="OVERHEIDop.versieInformatie"/>
  </office:meta>
</office:document-meta>
</file>