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Cas' Oliebollen DRIVE-IN’ op 30 december 2025 van 10.00 uur tot 19.00 uur en 31 december 2025 van 09.00 uur tot 17.00 uur aan Leropperweg 3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Leropperweg 32, 6077NX te Sint Odiliënberg / Roerdalen / bekendgemaakt op 6 november 2025 / het organiseren en houden van ‘Cas' Oliebollen DRIVE-IN’ op 30 december 2025 van 10.00 uur tot 19.00 uur en 31 december 2025 van 09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‘Cas' Oliebollen DRIVE-IN’ op 30 december 2025 van 10.00 uur tot 19.00 uur en 31 december 2025 van 09.00 uur tot 17.00 uur aan Leropperweg 32 te Sint Odilië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25</meta:user-defined>
    <meta:user-defined meta:name="OVERHEIDop.GmbID/DC.identifier">gmb-2025-498925</meta:user-defined>
    <meta:user-defined meta:name="OVERHEIDop.versieInformatie"/>
  </office:meta>
</office:document-meta>
</file>