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Westhavenplaats 5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maakt bekend dat zij, op grond van artikel 2.34 van de Algemene Plaatselijke Verordening Vlaardingen 2019, vergunning heeft verleend voor:</text:p>
            <text:p text:style-name="common-al">Naam :  Burger &amp; GreekPoint V.O.F.</text:p>
            <text:p text:style-name="common-al">Adres: Westhavenplaats 5</text:p>
            <text:p text:style-name="common-al">Verzonden:   10 november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89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Westhavenplaats 5 te Vlaardingen</meta:user-defined>
    <meta:user-defined meta:name="DCTERMS.W3CDTF/DCTERMS.available">2025-11-18</meta:user-defined>
    <meta:user-defined meta:name="DCTERMS.W3CDTF/OVERHEIDop.jaargang">2025</meta:user-defined>
    <meta:user-defined meta:name="OVERHEIDop.publicationIssue">498924</meta:user-defined>
    <meta:user-defined meta:name="OVERHEIDop.GmbID/DC.identifier">gmb-2025-498924</meta:user-defined>
    <meta:user-defined meta:name="OVERHEIDop.versieInformatie"/>
  </office:meta>
</office:document-meta>
</file>