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dijkwal 67 3021E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-10-2025 een aanvraag voor een omgevingsvergunning heeft ontvangen voor Afwijken regels omgevingsplan (grondslag: Omgevingswet, artikel 5.1 lid 1 onder a).</text:p>
            <text:p text:style-name="common-al"/>
            <text:p text:style-name="common-al">De aanvraag betreft het verzoek om een afwijking van de parkeereis ten behoeve van het splitsen van de woning in 3 woningen op locatie 's-Gravendijkwal 67 3021EE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9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02</meta:user-defined>
    <meta:user-defined meta:name="DCTERMS.abstract">een afwijking van de parkeereis  ten behoeve van het splitsen van de woning in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dijkwal 67 3021EE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19</meta:user-defined>
    <meta:user-defined meta:name="OVERHEIDop.GmbID/DC.identifier">gmb-2025-498919</meta:user-defined>
    <meta:user-defined meta:name="OVERHEIDop.versieInformatie"/>
  </office:meta>
</office:document-meta>
</file>