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bouwplaatsinrichting met containers, steiger, en keten, Hudsonlaan 600 5623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9263 </text:p>
            <text:p text:style-name="common-al"> Omschrijving: het realiseren van een bouwplaatsinrichting met containers, steiger, en ke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600 5623NP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13-1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9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63</meta:user-defined>
    <meta:user-defined meta:name="DCTERMS.abstract">het realiseren van een bouwplaatsinrichting met containers, steiger, en k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realiseren van een bouwplaatsinrichting met containers, steiger, en keten, Hudsonlaan 600 5623NP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17</meta:user-defined>
    <meta:user-defined meta:name="OVERHEIDop.GmbID/DC.identifier">gmb-2025-498917</meta:user-defined>
    <meta:user-defined meta:name="OVERHEIDop.versieInformatie"/>
  </office:meta>
</office:document-meta>
</file>