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milleweg 37 in Heerde: het verwijderen van asbesthoudende golfplaten dakbedekking (bron 3)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7 november 2025 een sloopmelding heeft ontvangen voor het verwijderen van asbesthoudende golfplaten dakbedekking (bron 3) van een bijgebouw op het perceel Kamilleweg 37 in Heerde.</text:p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9891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1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1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Kamilleweg 37 in Heerde: het verwijderen van asbesthoudende golfplaten dakbedekking (bron 3) van een bijgebouw</meta:user-defined>
    <meta:user-defined meta:name="DCTERMS.W3CDTF/DCTERMS.available">2025-11-25</meta:user-defined>
    <meta:user-defined meta:name="DCTERMS.W3CDTF/OVERHEIDop.jaargang">2025</meta:user-defined>
    <meta:user-defined meta:name="OVERHEIDop.publicationIssue">498910</meta:user-defined>
    <meta:user-defined meta:name="OVERHEIDop.GmbID/DC.identifier">gmb-2025-498910</meta:user-defined>
    <meta:user-defined meta:name="OVERHEIDop.versieInformatie"/>
  </office:meta>
</office:document-meta>
</file>