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Diverse adressen ‘ Wonen in het Groen’, Heeswij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bij diverse woningen </text:p>
            <text:p text:style-name="common-al">Locatie: Haagbeuk 1 t/m 11 (oneven), Atlasceder 2 t/m 12 (even), Veldiep 31 t/m 51 (oneven).</text:p>
            <text:p text:style-name="common-al">DSO-kenmerk:  2025071502339</text:p>
            <text:p text:style-name="common-al">Zaaknummer:   Z/256834</text:p>
            <text:p text:style-name="common-al">Datum ontvangen:  d.d. 15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9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8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 van Cuijk - Melding Besluit activiteiten leefomgeving (Bal) – Diverse adressen ‘ Wonen in het Groen’, Heeswijk Cu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06</meta:user-defined>
    <meta:user-defined meta:name="OVERHEIDop.GmbID/DC.identifier">gmb-2025-498906</meta:user-defined>
    <meta:user-defined meta:name="OVERHEIDop.versieInformatie"/>
  </office:meta>
</office:document-meta>
</file>