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Watersleyerweg-Watersley, Watersleyerweg (tussen N276 en kruispunt Watersleyerweg-Margrietlaan-Gulikstraat)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Watersleyerweg-Watersley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Watersleyerweg (tussen N276 en kruispunt Watersleyerweg-Margrietlaan-Gulikstraat), Munstergeleen</text:p>
            <text:p text:style-name="common-al">
            <text:span text:style-name="nadrukvet">Zaaknummer: </text:span>2025-00002896</text:p>
            <text:p text:style-name="common-al">
            <text:span text:style-name="nadrukvet">Ontvangstdatum</text:span>: 10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9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896</meta:user-defined>
    <meta:user-defined meta:name="DCTERMS.abstract">Betreft: melding op locatie Watersleyerweg (tussen N276 en kruispunt Watersleyerweg-Margrietlaan-Gulikstraat), Munstergeleen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Watersleyerweg-Watersley, Watersleyerweg (tussen N276 en kruispunt Watersleyerweg-Margrietlaan-Gulikstraat), Munstergel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04</meta:user-defined>
    <meta:user-defined meta:name="OVERHEIDop.GmbID/DC.identifier">gmb-2025-498904</meta:user-defined>
    <meta:user-defined meta:name="OVERHEIDop.versieInformatie"/>
  </office:meta>
</office:document-meta>
</file>