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apaverweg 46-1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OD2025-0032937</text:p>
            <text:p text:style-name="common-al">DSO nummer: 2025110700276</text:p>
            <text:p text:style-name="common-al">Ontvangstdatum melding: 07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9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937</meta:user-defined>
    <meta:user-defined meta:name="DCTERMS.abstract">Papaverweg 46-48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apaverweg 46-1 1032KJ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01</meta:user-defined>
    <meta:user-defined meta:name="OVERHEIDop.GmbID/DC.identifier">gmb-2025-498901</meta:user-defined>
    <meta:user-defined meta:name="OVERHEIDop.versieInformatie"/>
  </office:meta>
</office:document-meta>
</file>