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22 februari 2025 tot en met 22 maart 2025 nabij Burgemeester de Kievietstraat 9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824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-01-2025</text:span>
          </text:p>
            <text:p text:style-name="common-al">
            <text:span text:style-name="nadrukvet">Omschrijving: het plaatsen van een afvalcontainer op de openbare weg 22-02-2025 t/m 22-03-2025</text:span>
          </text:p>
            <text:p text:style-name="common-al">
            <text:span text:style-name="nadrukvet">Locatie: Nabij Burgemeester de Kievietstraat 9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8246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22 februari 2025 tot en met 22 maart 2025 nabij Burgemeester de Kievietstraat 92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90</meta:user-defined>
    <meta:user-defined meta:name="OVERHEIDop.GmbID/DC.identifier">gmb-2025-49890</meta:user-defined>
    <meta:user-defined meta:name="OVERHEIDop.versieInformatie"/>
  </office:meta>
</office:document-meta>
</file>