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rmeling 12, 9951SW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een aanvraag ontvangen voor het wijzigen van een vergunning op de locatie Vormeling 12, 9951SW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8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47</meta:user-defined>
    <meta:user-defined meta:name="DCTERMS.abstract">het wijzigen van een vergunning, Vormeling 12, 9951SW Winsum (13 november 2025)</meta:user-defined>
    <dc:language>nl</dc:language>
    <meta:user-defined meta:name="OVERHEIDop.locatietype/OVERHEIDop.gebiedsmarkering">Vlak</meta:user-defined>
    <meta:user-defined meta:name="DC.title">Ontvangst aanvraag omgevingsvergunning, Vormeling 12, 9951SW Win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99</meta:user-defined>
    <meta:user-defined meta:name="OVERHEIDop.GmbID/DC.identifier">gmb-2025-498899</meta:user-defined>
    <meta:user-defined meta:name="OVERHEIDop.versieInformatie"/>
  </office:meta>
</office:document-meta>
</file>