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het pand en schuur(asbest), Zuidlaarderweg 34, 9479 TJ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gedeeltelijk slopen van het pand en schuur(asbest) aan Zuidlaarderweg 34 te Noordlaren  </text:span>
          </text:p>
            <text:p text:style-name="common-al">De gemeente Groningen heeft op 24 oktober 2025 een melding sloopwerkzaamheden ontvangen voor het gedeeltelijk slopen van het pand en schuur(asbest) aan Zuidlaarderweg 34 te Noordlaren, dossiernummer GRN-000257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889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9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9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740</meta:user-defined>
    <dc:language>nl</dc:language>
    <meta:user-defined meta:name="OVERHEIDop.locatietype/OVERHEIDop.gebiedsmarkering">Punt</meta:user-defined>
    <meta:user-defined meta:name="DC.title">Kennisgeving melding sloopwerkzaamheden, het gedeeltelijk slopen van het pand en schuur(asbest), Zuidlaarderweg 34, 9479 TJ Noordlar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98</meta:user-defined>
    <meta:user-defined meta:name="OVERHEIDop.GmbID/DC.identifier">gmb-2025-498898</meta:user-defined>
    <meta:user-defined meta:name="OVERHEIDop.versieInformatie"/>
  </office:meta>
</office:document-meta>
</file>