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illeweg 18 t/m 24 (even) in Heerde: het verwijderen van asbesthoudende materialen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november 2025 een sloopmelding heeft ontvangen voor het verwijderen van asbesthoudende materialen uit het hoofdgebouw op het perceel Kamilleweg 18 t/m 24 (even)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889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Kamilleweg 18 t/m 24 (even) in Heerde: het verwijderen van asbesthoudende materialen uit het hoofdgebouw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8897</meta:user-defined>
    <meta:user-defined meta:name="OVERHEIDop.GmbID/DC.identifier">gmb-2025-498897</meta:user-defined>
    <meta:user-defined meta:name="OVERHEIDop.versieInformatie"/>
  </office:meta>
</office:document-meta>
</file>