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iderlaan 441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verleend</text:p>
            <text:p text:style-name="common-al">Besluit verzonden op: 13-11-2025</text:p>
            <text:p text:style-name="common-al">Zaakadres: Muiderlaan 441 1087VA Amsterdam</text:p>
            <text:p text:style-name="common-al">Zaaknummer: Z2025-041855</text:p>
            <text:p text:style-name="common-al">DSO-nummer: 20251002014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185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55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uiderlaan 441 1087VA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95</meta:user-defined>
    <meta:user-defined meta:name="OVERHEIDop.GmbID/DC.identifier">gmb-2025-498895</meta:user-defined>
    <meta:user-defined meta:name="OVERHEIDop.versieInformatie"/>
  </office:meta>
</office:document-meta>
</file>