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at aanvraag omgevingsvergunning voor langs A28, ter hoogte van Waterweg 105 en Waterweg 109 (zaak Z2023-000377) door de aanvrager is ingetrokken </text:p>
      <text:section text:name="zakelijke-mededeling_id1-3-2" text:style-name="zakelijke-mededeling">
        <text:section text:name="zakelijke-mededeling-tekst_id1-3-2-1" text:style-name="zakelijke-mededeling-tekst">
          <text:section text:name="tekst_id1-3-2-1-1" text:style-name="tekst">
            <text:p text:style-name="last-al">Op 22 december 2023 is een aanvraag omgevingsvergunning ingediend voor het realiseren van een zonnepark (bouwen en afwijken bestemmingsplan) op de locatie langs A28, ter hoogte van Waterweg 105 en Waterweg 109 (zaaknummer Z2023-000377). Deze aanvraag is door de initiatiefnemer op 11 november 2025 ingetrokken. De zaak is hiermee gesloten. Er wordt geen besluit genomen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889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9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9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377</meta:user-defined>
    <meta:user-defined meta:name="DCTERMS.abstract">Kennisgeving intrekking aanvraag omgevingsvergunning </meta:user-defined>
    <dc:language>nl</dc:language>
    <meta:user-defined meta:name="OVERHEIDop.locatietype/OVERHEIDop.gebiedsmarkering">Punt</meta:user-defined>
    <meta:user-defined meta:name="DC.title">Kennisgeving dat aanvraag omgevingsvergunning voor langs A28, ter hoogte van Waterweg 105 en Waterweg 109 (zaak Z2023-000377) door de aanvrager is ingetrokken</meta:user-defined>
    <meta:user-defined meta:name="DCTERMS.W3CDTF/DCTERMS.available">2025-11-18</meta:user-defined>
    <meta:user-defined meta:name="DCTERMS.W3CDTF/OVERHEIDop.jaargang">2025</meta:user-defined>
    <meta:user-defined meta:name="OVERHEIDop.publicationIssue">498892</meta:user-defined>
    <meta:user-defined meta:name="OVERHEIDop.GmbID/DC.identifier">gmb-2025-498892</meta:user-defined>
    <meta:user-defined meta:name="OVERHEIDop.versieInformatie"/>
  </office:meta>
</office:document-meta>
</file>