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november 2025, <text:span text:style-name="nadrukvet">Addendum plaatsen voorwerp op of aan de weg</text:span> op 15 december 2025 van 11.00 uur tot 17.00 uur in Chaam, Blokkenweide t.h.v. huisnummer 4-6 (1122383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9888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8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8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89</meta:user-defined>
    <meta:user-defined meta:name="OVERHEIDop.GmbID/DC.identifier">gmb-2025-498889</meta:user-defined>
    <meta:user-defined meta:name="OVERHEIDop.versieInformatie"/>
  </office:meta>
</office:document-meta>
</file>