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inkel tot een winkel met een appartement op Burg Magneestraat 13a 5571H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514</text:p>
            <text:p text:style-name="common-al">Ontvangstdatum aanvraag: 13-11-2025</text:p>
            <text:p text:style-name="common-al">Plaats/adres: Burg Magneestraat 13a 5571HB Bergeijk</text:p>
            <text:p text:style-name="common-al">Omschrijving: het verbouwen van een winkel tot een winkel met een appartement</text:p>
            <text:p text:style-name="common-al">Activiteit(en): Bouw (technisch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88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514</meta:user-defined>
    <meta:user-defined meta:name="DCTERMS.abstract">verbouwen van een winkel tot een winkel met een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inkel tot een winkel met een appartement op Burg Magneestraat 13a 5571HB Berge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88</meta:user-defined>
    <meta:user-defined meta:name="OVERHEIDop.GmbID/DC.identifier">gmb-2025-498888</meta:user-defined>
    <meta:user-defined meta:name="OVERHEIDop.versieInformatie"/>
  </office:meta>
</office:document-meta>
</file>