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a Costakade 28-H 1052SJ Amsterdam, Da Costakade 28-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PS Milieu B.V.</text:p>
            <text:p text:style-name="common-al">Zaaknummer: OD2025-0026310</text:p>
            <text:p text:style-name="common-al">DSO nummer: 2025101300763</text:p>
            <text:p text:style-name="common-al">Ontvangstdatum melding: 13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8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310</meta:user-defined>
    <meta:user-defined meta:name="DCTERMS.abstract">Da Costakade 28-30 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Da Costakade 28-H 1052SJ Amsterdam, Da Costakade 28-30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87</meta:user-defined>
    <meta:user-defined meta:name="OVERHEIDop.GmbID/DC.identifier">gmb-2025-498887</meta:user-defined>
    <meta:user-defined meta:name="OVERHEIDop.versieInformatie"/>
  </office:meta>
</office:document-meta>
</file>