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119, 3011J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oktober 2025, Z2025-002187 een omgevingsvergunning heeft verleend voor omgevingsplanactiviteit en bouwactiviteit (grondslag Omgevingswet artikel 5.1 lid 1 en 2 onder a Omgevingswet).</text:p>
            <text:p text:style-name="common-al">Het project betreft het splitsen van een winkelpand naar twee aparte winkelunits, Meent 119 3011J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87</meta:user-defined>
    <meta:user-defined meta:name="DCTERMS.abstract">Meent 119-12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ent 119, 3011JH Rotterdam</meta:user-defined>
    <meta:user-defined meta:name="DCTERMS.W3CDTF/DCTERMS.available">2025-11-18</meta:user-defined>
    <meta:user-defined meta:name="DCTERMS.W3CDTF/OVERHEIDop.jaargang">2025</meta:user-defined>
    <meta:user-defined meta:name="OVERHEIDop.publicationIssue">498886</meta:user-defined>
    <meta:user-defined meta:name="OVERHEIDop.GmbID/DC.identifier">gmb-2025-498886</meta:user-defined>
    <meta:user-defined meta:name="OVERHEIDop.versieInformatie"/>
  </office:meta>
</office:document-meta>
</file>