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.J.K. van Aalststraat 75 1019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opbouw en een dakterras op de woning</text:p>
            <text:p text:style-name="common-al">Besluit: verleend</text:p>
            <text:p text:style-name="common-al">Besluit verzonden op: 13-11-2025</text:p>
            <text:p text:style-name="common-al">Zaakadres: C.J.K. van Aalststraat 75 1019JX Amsterdam</text:p>
            <text:p text:style-name="common-al">Zaaknummer: Z2025-041182</text:p>
            <text:p text:style-name="common-al">DSO-nummer: 20250929011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118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8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82</meta:user-defined>
    <meta:user-defined meta:name="DCTERMS.abstract">bouwen van een dakopbouw en een dakterras op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.J.K. van Aalststraat 75 1019JX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83</meta:user-defined>
    <meta:user-defined meta:name="OVERHEIDop.GmbID/DC.identifier">gmb-2025-498883</meta:user-defined>
    <meta:user-defined meta:name="OVERHEIDop.versieInformatie"/>
  </office:meta>
</office:document-meta>
</file>