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omstraat 7-4 1015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vierde verdieping ten behoeve van de woonfunctie</text:p>
            <text:p text:style-name="common-al">Besluit: verleend</text:p>
            <text:p text:style-name="common-al">Besluit verzonden op: 13-11-2025</text:p>
            <text:p text:style-name="common-al">Zaakadres: Boomstraat 7-4 1015LA Amsterdam</text:p>
            <text:p text:style-name="common-al">Zaaknummer: Z2025-043017</text:p>
            <text:p text:style-name="common-al">DSO-nummer: 2025100901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0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17</meta:user-defined>
    <meta:user-defined meta:name="DCTERMS.abstract">intern wijzigen van de vierd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omstraat 7-4 1015LA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81</meta:user-defined>
    <meta:user-defined meta:name="OVERHEIDop.GmbID/DC.identifier">gmb-2025-498881</meta:user-defined>
    <meta:user-defined meta:name="OVERHEIDop.versieInformatie"/>
  </office:meta>
</office:document-meta>
</file>