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in het Ploegpark op Riethovensedijk 20 5571C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513</text:p>
            <text:p text:style-name="common-al">Ontvangstdatum aanvraag: 13-11-2025</text:p>
            <text:p text:style-name="common-al">Plaats/adres: Riethovensedijk 20 5571CR Bergeijk</text:p>
            <text:p text:style-name="common-al">Omschrijving: het kappen van 3 bomen in het Ploegpark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888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8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513</meta:user-defined>
    <meta:user-defined meta:name="DCTERMS.abstract">kappen van 3 bomen in het Ploegpark</meta:user-defined>
    <dc:language>nl</dc:language>
    <meta:user-defined meta:name="OVERHEIDop.locatietype/OVERHEIDop.gebiedsmarkering">Punt</meta:user-defined>
    <meta:user-defined meta:name="DC.title">Ontvangen aanvraag omgevingsvergunning voor het kappen van 3 bomen in het Ploegpark op Riethovensedijk 20 5571CR Bergeij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80</meta:user-defined>
    <meta:user-defined meta:name="OVERHEIDop.GmbID/DC.identifier">gmb-2025-498880</meta:user-defined>
    <meta:user-defined meta:name="OVERHEIDop.versieInformatie"/>
  </office:meta>
</office:document-meta>
</file>