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arwinplantsoen 4 109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naast de woning</text:p>
            <text:p text:style-name="common-al">Besluit: buiten behandeling gesteld</text:p>
            <text:p text:style-name="common-al">Besluit verzonden op: 13-11-2025</text:p>
            <text:p text:style-name="common-al">Zaakadres: Darwinplantsoen 4 1097EX Amsterdam</text:p>
            <text:p text:style-name="common-al">Zaaknummer: Z2025-035563</text:p>
            <text:p text:style-name="common-al">DSO-nummer: 20250820009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5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63</meta:user-defined>
    <meta:user-defined meta:name="DCTERMS.abstract">realiseren van een aanbouw naas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arwinplantsoen 4 1097EX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79</meta:user-defined>
    <meta:user-defined meta:name="OVERHEIDop.GmbID/DC.identifier">gmb-2025-498879</meta:user-defined>
    <meta:user-defined meta:name="OVERHEIDop.versieInformatie"/>
  </office:meta>
</office:document-meta>
</file>