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84-H 101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es zonnepanelen op het dak ten behoeve van de woning</text:p>
            <text:p text:style-name="common-al">Besluit: verleend</text:p>
            <text:p text:style-name="common-al">Besluit verzonden op: 13-11-2025</text:p>
            <text:p text:style-name="common-al">Zaakadres: Westerstraat 84-H 1015ML Amsterdam</text:p>
            <text:p text:style-name="common-al">Zaaknummer: Z2025-042621</text:p>
            <text:p text:style-name="common-al">DSO-nummer: 20251008008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6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7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21</meta:user-defined>
    <meta:user-defined meta:name="DCTERMS.abstract">aanbrengen van zes zonnepanelen op het d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84-H 1015ML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77</meta:user-defined>
    <meta:user-defined meta:name="OVERHEIDop.GmbID/DC.identifier">gmb-2025-498877</meta:user-defined>
    <meta:user-defined meta:name="OVERHEIDop.versieInformatie"/>
  </office:meta>
</office:document-meta>
</file>