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3 november 2025</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Afterparty grote optocht 15-2026 op locatie Hoge Ham 45, 5104JB Dongen . De aanvraag is geregistreerd onder zaaknummer Z2025-00001715. De aanvraag betreft de volgende activiteiten:</text:p>
            <text:p text:style-name="common-al">- Afterparty grote optocht 15-2-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887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5</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13 november 2025</meta:user-defined>
    <meta:user-defined meta:name="DCTERMS.W3CDTF/DCTERMS.available">2025-11-18</meta:user-defined>
    <meta:user-defined meta:name="DCTERMS.W3CDTF/OVERHEIDop.jaargang">2025</meta:user-defined>
    <meta:user-defined meta:name="OVERHEIDop.publicationIssue">498874</meta:user-defined>
    <meta:user-defined meta:name="OVERHEIDop.GmbID/DC.identifier">gmb-2025-498874</meta:user-defined>
    <meta:user-defined meta:name="OVERHEIDop.versieInformatie"/>
  </office:meta>
</office:document-meta>
</file>