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lensstraat 41C, 3035 N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oktober 2025, Z2025-001076 een omgevingsvergunning heeft verleend voor de volgende activiteiten</text:p>
            <text:p text:style-name="common-al">-Omgevingsplanactiviteit Bouwwerken (grondslag Omgevingswet artikel 5.1 lid 1 onder a Omgevingswet)</text:p>
            <text:p text:style-name="common-al">-Afwijken van regels omgevingsplan (grondslag Ow, artikel 5.1, eerste lid, onder a, in combinatie met Bkl, artikel 8.0a, tweede lid)</text:p>
            <text:p text:style-name="common-al">-Technische Bouwachtiviteit (Grondslag: Ow, artikel 5.1, tweede lid, onder a)</text:p>
            <text:p text:style-name="common-al">De aanvraag betreft het vergroten van een bestaande dakkapel en het plaatsen van een dakvenster op locatie Tollensstraat 41C, 3035 NC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87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76</meta:user-defined>
    <meta:user-defined meta:name="DCTERMS.abstract">vergroten van een bestaande dakkapel en plaatsen dakvenster</meta:user-defined>
    <dc:language>nl</dc:language>
    <meta:user-defined meta:name="OVERHEIDop.locatietype/OVERHEIDop.gebiedsmarkering">Punt</meta:user-defined>
    <meta:user-defined meta:name="DC.title">Verleende omgevingsvergunning Tollensstraat 41C, 3035 NC Rotterdam</meta:user-defined>
    <meta:user-defined meta:name="DCTERMS.W3CDTF/DCTERMS.available">2025-11-18</meta:user-defined>
    <meta:user-defined meta:name="DCTERMS.W3CDTF/OVERHEIDop.jaargang">2025</meta:user-defined>
    <meta:user-defined meta:name="OVERHEIDop.publicationIssue">498871</meta:user-defined>
    <meta:user-defined meta:name="OVERHEIDop.GmbID/DC.identifier">gmb-2025-498871</meta:user-defined>
    <meta:user-defined meta:name="OVERHEIDop.versieInformatie"/>
  </office:meta>
</office:document-meta>
</file>