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umstraat 19, 3088 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oktober 2025, Z2025-003173, een omgevingsvergunning heeft verleend voor Omgevingsplanactiviteit Bouwen (grondslag Omgevingswet: artikel 5.1 lid 1 onder a Omgevingswet)</text:p>
            <text:p text:style-name="common-al">De aanvraag betreft het uitbreiden van de bedrijfsruimte op de locatie Pottumstraat 19, 3089 GP 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73</meta:user-defined>
    <meta:user-defined meta:name="DCTERMS.abstract">Uitbreiden bedrijfsruimte Pottumstraat 19 te Rotterdam</meta:user-defined>
    <dc:language>nl</dc:language>
    <meta:user-defined meta:name="OVERHEIDop.locatietype/OVERHEIDop.gebiedsmarkering">Punt</meta:user-defined>
    <meta:user-defined meta:name="DC.title">Verleende omgevingsvergunning Pottumstraat 19, 3088 GP Rotterdam</meta:user-defined>
    <meta:user-defined meta:name="DCTERMS.W3CDTF/DCTERMS.available">2025-11-18</meta:user-defined>
    <meta:user-defined meta:name="DCTERMS.W3CDTF/OVERHEIDop.jaargang">2025</meta:user-defined>
    <meta:user-defined meta:name="OVERHEIDop.publicationIssue">498866</meta:user-defined>
    <meta:user-defined meta:name="OVERHEIDop.GmbID/DC.identifier">gmb-2025-498866</meta:user-defined>
    <meta:user-defined meta:name="OVERHEIDop.versieInformatie"/>
  </office:meta>
</office:document-meta>
</file>