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 stucen van de buiten gevel Drogendijk 12, 3214 LC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 stucen van de buiten geve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Drogendijk 12  </text:p>
            <text:p text:style-name="common-al">3214 LC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0850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3-11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98863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6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6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08507</meta:user-defined>
    <meta:user-defined meta:name="DCTERMS.abstract">Het  stucen van de buiten gevel</meta:user-defined>
    <dc:language>nl</dc:language>
    <meta:user-defined meta:name="OVERHEIDop.locatietype/OVERHEIDop.gebiedsmarkering">Punt</meta:user-defined>
    <meta:user-defined meta:name="DC.title">Gemeente Nissewaard - Aanvraag omgevingsvergunning het  stucen van de buiten gevel Drogendijk 12, 3214 LC Zuidland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863</meta:user-defined>
    <meta:user-defined meta:name="OVERHEIDop.GmbID/DC.identifier">gmb-2025-498863</meta:user-defined>
    <meta:user-defined meta:name="OVERHEIDop.versieInformatie"/>
  </office:meta>
</office:document-meta>
</file>