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afvalcontainer op 3 parkeerplaatsen van 12/1 t/m 13/1/26, Spoorlaan t.h.v. Ophelialaan 124, 1431 HN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3 november 2025 een besluit genomen op de aanvraag. De vergunning is aangevraagd voor het plaatsen van een afvalcontainer op 3 parkeerplaatsen van 12/1 t/m 13/1/26 op locatie Spoorlaan t.h.v. Ophelialaan 124, 1431 HN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943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9 dec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943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9885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5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5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438</meta:user-defined>
    <meta:user-defined meta:name="DCTERMS.abstract">Betreft:  besluit op locatie Spoorlaan t.h.v. Ophelialaan 124, 1431 HN Aalsmeer</meta:user-defined>
    <dc:language>nl</dc:language>
    <meta:user-defined meta:name="OVERHEIDop.locatietype/OVERHEIDop.gebiedsmarkering">Vlak</meta:user-defined>
    <meta:user-defined meta:name="DC.title">Aanvraag vergunning toegekend voor het plaatsen van een afvalcontainer op 3 parkeerplaatsen van 12/1 t/m 13/1/26, Spoorlaan t.h.v. Ophelialaan 124, 1431 HN Aalsmeer</meta:user-defined>
    <meta:user-defined meta:name="DCTERMS.W3CDTF/DCTERMS.available">2025-11-18</meta:user-defined>
    <meta:user-defined meta:name="DCTERMS.W3CDTF/OVERHEIDop.jaargang">2025</meta:user-defined>
    <meta:user-defined meta:name="OVERHEIDop.publicationIssue">498856</meta:user-defined>
    <meta:user-defined meta:name="OVERHEIDop.GmbID/DC.identifier">gmb-2025-498856</meta:user-defined>
    <meta:user-defined meta:name="OVERHEIDop.versieInformatie"/>
  </office:meta>
</office:document-meta>
</file>