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2025-001460) Spoorsingel 22, 24 en 26, 3033 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Z2025-001460) een omgevingsvergunning heeft verleend voor de Omgevingsplanactiviteit Bouwwerken (grondslag: Ow artikel 5.1, eerste lid, onder a) en de Technische Bouwactiviteit (grondslag: Ow, artikel 5.1, tweede lid, onder a)  </text:p>
            <text:p text:style-name="common-al">De aanvraag betreft funderingsherstel op locatie Spoorsingel 22, 24 en 26, 3033 G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0</meta:user-defined>
    <meta:user-defined meta:name="DCTERMS.abstract">Funderingsherstel Spoorsingel 22-24-26 Rotterdam</meta:user-defined>
    <dc:language>nl</dc:language>
    <meta:user-defined meta:name="OVERHEIDop.locatietype/OVERHEIDop.gebiedsmarkering">Punt</meta:user-defined>
    <meta:user-defined meta:name="DC.title">Verleende omgevingsvergunning (Z2025-001460) Spoorsingel 22, 24 en 26, 3033 GK, Rotterdam</meta:user-defined>
    <meta:user-defined meta:name="DCTERMS.W3CDTF/DCTERMS.available">2025-11-18</meta:user-defined>
    <meta:user-defined meta:name="DCTERMS.W3CDTF/OVERHEIDop.jaargang">2025</meta:user-defined>
    <meta:user-defined meta:name="OVERHEIDop.publicationIssue">498855</meta:user-defined>
    <meta:user-defined meta:name="OVERHEIDop.GmbID/DC.identifier">gmb-2025-498855</meta:user-defined>
    <meta:user-defined meta:name="OVERHEIDop.versieInformatie"/>
  </office:meta>
</office:document-meta>
</file>