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Koningstraat 19 2011TB Haarlem, en Grote Houtstraat 77 2011SG Haarlem, 0392-2025-0164893, een filmopname voor Rabobank jongerenrekening, op 19-11-2025 van 11:00 uur tot 16:00 uur op locatie 1, en 19-11-2025 van 08:00 uur tot 11:00 uur op locatie 2, verzonden 14-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885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5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5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64893</meta:user-defined>
    <meta:user-defined meta:name="DCTERMS.abstract">een filmopname voor Rabobank jongerenrekening </meta:user-defined>
    <dc:language>nl</dc:language>
    <meta:user-defined meta:name="OVERHEIDop.locatietype/OVERHEIDop.gebiedsmarkering">Punt</meta:user-defined>
    <meta:user-defined meta:name="DC.title">Gemeente Haarlem, ontheffing verleend, Koningstraat 19 2011TB Haarlem, en Grote Houtstraat 77 2011SG Haarlem, 0392-2025-0164893, een filmopname voor Rabobank jongerenrekening, op 19-11-2025 van 11:00 uur tot 16:00 uur op locatie 1, en 19-11-2025 van 08:00 uur tot 11:00 uur op locatie 2, verzonden 14-11-2025</meta:user-defined>
    <meta:user-defined meta:name="DCTERMS.W3CDTF/DCTERMS.available">2025-11-18</meta:user-defined>
    <meta:user-defined meta:name="DCTERMS.W3CDTF/OVERHEIDop.jaargang">2025</meta:user-defined>
    <meta:user-defined meta:name="OVERHEIDop.publicationIssue">498854</meta:user-defined>
    <meta:user-defined meta:name="OVERHEIDop.GmbID/DC.identifier">gmb-2025-498854</meta:user-defined>
    <meta:user-defined meta:name="OVERHEIDop.versieInformatie"/>
  </office:meta>
</office:document-meta>
</file>