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kunstobjecten, bomen en paden (Nieuw Calslagen) , Jan Lunenburg Oever, AMR03D7014,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november 2025 een besluit genomen op de aanvraag. De vergunning is aangevraagd voor het aanleggen van kunstobjecten, bomen en paden (Nieuw Calslagen)  op locatie Jan Lunenburg Oever, AMR03D7014, Kudelstaart.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De aanvraag is geregistreerd onder zaaknummer Z2025-000063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3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88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350</meta:user-defined>
    <meta:user-defined meta:name="DCTERMS.abstract">Betreft:  besluit op locatie Jan Lunenburg Oever, AMR03D7014, Kudelstaart</meta:user-defined>
    <dc:language>nl</dc:language>
    <meta:user-defined meta:name="DC.title">Aanvraag vergunning toegekend voor het aanleggen van kunstobjecten, bomen en paden (Nieuw Calslagen) , Jan Lunenburg Oever, AMR03D7014, Kudelstaart</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705</meta:user-defined>
    <meta:user-defined meta:name="OVERHEIDop.publicationIssue">498853</meta:user-defined>
    <meta:user-defined meta:name="OVERHEIDop.GmbID/DC.identifier">gmb-2025-498853</meta:user-defined>
    <meta:user-defined meta:name="OVERHEIDop.versieInformatie"/>
  </office:meta>
</office:document-meta>
</file>