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oordstraat 22, 3036X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Z2025-001668) een omgevingsvergunning heeft verleend voor de Omgevingsplanactiviteit Bouwwerken (grondslag Artikel 5.1, eerste lid, onder a, Omgevingswet) en voor de Bouwactiviteit Technisch (grondslag Artikel 5.1, tweede lid, onder a, Omgevingswet).</text:p>
            <text:p text:style-name="common-al">De aanvraag betreft het splitsen van de woning in 2 appartementen op locatie Schoonoordstraat 22, 3036XH,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8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68</meta:user-defined>
    <meta:user-defined meta:name="DCTERMS.abstract">TT100 Schoonoord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choonoordstraat 22, 3036XH, Rotterdam</meta:user-defined>
    <meta:user-defined meta:name="DCTERMS.W3CDTF/DCTERMS.available">2025-11-18</meta:user-defined>
    <meta:user-defined meta:name="DCTERMS.W3CDTF/OVERHEIDop.jaargang">2025</meta:user-defined>
    <meta:user-defined meta:name="OVERHEIDop.publicationIssue">498851</meta:user-defined>
    <meta:user-defined meta:name="OVERHEIDop.GmbID/DC.identifier">gmb-2025-498851</meta:user-defined>
    <meta:user-defined meta:name="OVERHEIDop.versieInformatie"/>
  </office:meta>
</office:document-meta>
</file>