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gaasmat mestsilo, Kleine Maaijen 8, 5113 BK Ulicoten, Verzoeklocatie 20251112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11-2025 een aanvraag omgevingsvergunning hebben ontvangen voor het bouwen van een gaasmat mestsilo op het adres Kleine Maaijen 8, 5113 BK Ulicoten, Verzoeklocatie 2025111201162 (11264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88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4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gaasmat mestsilo, Kleine Maaijen 8, 5113 BK Ulicoten, Verzoeklocatie 202511120116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50</meta:user-defined>
    <meta:user-defined meta:name="OVERHEIDop.GmbID/DC.identifier">gmb-2025-498850</meta:user-defined>
    <meta:user-defined meta:name="OVERHEIDop.versieInformatie"/>
  </office:meta>
</office:document-meta>
</file>