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lbert Plesmanweg 250, 3088 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november 2025 (Z2025-001816) een omgevingsvergunning heeft verleend voor de Omgevingsplanactiviteit Bouwwerken (grondslag artikel 5.1, eerste lid, onder a, Omgevingswet) en voor de Techniche Bouwactiviteit (grondslag artikel 5.1, tweede lid, onder a, Omgevingswet).</text:p>
            <text:p text:style-name="common-al">De aanvraag betreft het aanbrengen van twee onderheide betonbalken ter verlenging van een bestaande kraanfundatie op locatie nabij Albert Plesmanweg 250, 3088 GD,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16</meta:user-defined>
    <meta:user-defined meta:name="DCTERMS.abstract">Verlenging kraanbaan RMG op zone 8, RST Rotterdam</meta:user-defined>
    <dc:language>nl</dc:language>
    <meta:user-defined meta:name="OVERHEIDop.locatietype/OVERHEIDop.gebiedsmarkering">Punt</meta:user-defined>
    <meta:user-defined meta:name="DC.title">Verleende omgevingsvergunning nabij Albert Plesmanweg 250, 3088 GD, Rotterdam</meta:user-defined>
    <meta:user-defined meta:name="DCTERMS.W3CDTF/DCTERMS.available">2025-11-18</meta:user-defined>
    <meta:user-defined meta:name="DCTERMS.W3CDTF/OVERHEIDop.jaargang">2025</meta:user-defined>
    <meta:user-defined meta:name="OVERHEIDop.publicationIssue">498849</meta:user-defined>
    <meta:user-defined meta:name="OVERHEIDop.GmbID/DC.identifier">gmb-2025-498849</meta:user-defined>
    <meta:user-defined meta:name="OVERHEIDop.versieInformatie"/>
  </office:meta>
</office:document-meta>
</file>