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aalhaven O.z. 85, 3078 B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november 2025 (Z2025-004865) een omgevingsvergunning heeft verleend voor de Omgevingsplanactiviteit Bouwwerken (grondslag Artikel 5.1, eerste lid, onder a, Omgevingswet)</text:p>
            <text:p text:style-name="common-al">De aanvraag betreft het realiseren van een tijdelijke afmeervoorziening voor de duur van 5,5 jaar tijdens de bouwwerkzaamheden van de vervangende voorzieningen aan pier 3 op locatie nabij Waalhaven O.z. 85, 3087 BM,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84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4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4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65</meta:user-defined>
    <meta:user-defined meta:name="DCTERMS.abstract">tijdelijke verplaatsing afmeervoorziening pier 3 tbv bouw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Waalhaven O.z. 85, 3078 BM, Rotterdam</meta:user-defined>
    <meta:user-defined meta:name="DCTERMS.W3CDTF/DCTERMS.available">2025-11-18</meta:user-defined>
    <meta:user-defined meta:name="DCTERMS.W3CDTF/OVERHEIDop.jaargang">2025</meta:user-defined>
    <meta:user-defined meta:name="OVERHEIDop.publicationIssue">498848</meta:user-defined>
    <meta:user-defined meta:name="OVERHEIDop.GmbID/DC.identifier">gmb-2025-498848</meta:user-defined>
    <meta:user-defined meta:name="OVERHEIDop.versieInformatie"/>
  </office:meta>
</office:document-meta>
</file>