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bedrijfspand - Feithspark 9 I, 9356 BX Tolbert, Leek (LEE01) H 4466</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Westerkwartier een aanvraag ontvangen voor het vergroten van een bedrijfspand op locatie Feithspark 9 I, 9356 BX Tolbert, Leek (LEE01) H 4466. De aanvraag is geregistreerd onder zaaknummer 2025014492.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884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4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4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49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bedrijfspand - Feithspark 9 I, 9356 BX Tolbert, Leek (LEE01) H 4466</meta:user-defined>
    <meta:user-defined meta:name="DCTERMS.W3CDTF/DCTERMS.available">2025-11-18</meta:user-defined>
    <meta:user-defined meta:name="DCTERMS.W3CDTF/OVERHEIDop.jaargang">2025</meta:user-defined>
    <meta:user-defined meta:name="OVERHEIDop.publicationIssue">498847</meta:user-defined>
    <meta:user-defined meta:name="OVERHEIDop.GmbID/DC.identifier">gmb-2025-498847</meta:user-defined>
    <meta:user-defined meta:name="OVERHEIDop.versieInformatie"/>
  </office:meta>
</office:document-meta>
</file>