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Lairessestraat ter hoogte van nummer: 137 in AMSTERDAM</text:p>
            <text:p text:style-name="common-al">Looptijd :19-11-2025 t/m 12-12-2025</text:p>
            <text:p text:style-name="common-al">Verzonden naar aanvrager op: 13-11-2025</text:p>
            <text:p text:style-name="common-al">Kenmerk gemeente: Z/25/3045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2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4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214</meta:user-defined>
    <meta:user-defined meta:name="DCTERMS.abstract">Object,De Lairessestraat 137 1075HJ, 20251119, De Lairessestraat ter hoogte van nummer: 137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37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42</meta:user-defined>
    <meta:user-defined meta:name="OVERHEIDop.GmbID/DC.identifier">gmb-2025-498842</meta:user-defined>
    <meta:user-defined meta:name="OVERHEIDop.versieInformatie"/>
  </office:meta>
</office:document-meta>
</file>