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laricum maakt bekend dat zij een aanvraag voor een vergunning voor de milieubelastende activiteit hebben ontvangen voor:</text:p>
            <text:p text:style-name="common-al"/>
            <text:p text:style-name="common-al">Omschrijving : Aanvraag vergunning Zuiveringtechnisch werk</text:p>
            <text:p text:style-name="common-al">Aanvrager : Stichting Waternet</text:p>
            <text:p text:style-name="common-al">Locatie : Capittenweg 65 in Blaricum</text:p>
            <text:p text:style-name="common-al">Datum ontvangst : 13 november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179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88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40</meta:user-defined>
    <meta:user-defined meta:name="OVERHEIDop.GmbID/DC.identifier">gmb-2025-498840</meta:user-defined>
    <meta:user-defined meta:name="OVERHEIDop.versieInformatie"/>
  </office:meta>
</office:document-meta>
</file>