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an Zeggelenplein 131 2032KG Haarlem, 0392-2025-0144650, het realiseren van een overkapping en plaatsen van reclame aan de zijgevel, verzonden 1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650</meta:user-defined>
    <meta:user-defined meta:name="DCTERMS.abstract">het realiseren van een overkapping en plaatsen van reclame a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an Zeggelenplein 131 2032KG Haarlem, 0392-2025-0144650, het realiseren van een overkapping en plaatsen van reclame aan de zijgevel, verzonden 14-11-2025</meta:user-defined>
    <meta:user-defined meta:name="DCTERMS.W3CDTF/DCTERMS.available">2025-11-18</meta:user-defined>
    <meta:user-defined meta:name="DCTERMS.W3CDTF/OVERHEIDop.jaargang">2025</meta:user-defined>
    <meta:user-defined meta:name="OVERHEIDop.publicationIssue">498838</meta:user-defined>
    <meta:user-defined meta:name="OVERHEIDop.GmbID/DC.identifier">gmb-2025-498838</meta:user-defined>
    <meta:user-defined meta:name="OVERHEIDop.versieInformatie"/>
  </office:meta>
</office:document-meta>
</file>