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bedrijfspand - van Starkenborghkan Zz 1, 9801 TA Zuidhorn, Zuidhorn (ZHN00) F 6624</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Westerkwartier een aanvraag ontvangen voor  het vergroten van een bedrijfspand op locatie van Starkenborghkan Zz 1, 9801 TA Zuidhorn, Zuidhorn (ZHN00) F 6624. De aanvraag is geregistreerd onder zaaknummer 2025014491.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8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9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bedrijfspand - van Starkenborghkan Zz 1, 9801 TA Zuidhorn, Zuidhorn (ZHN00) F 6624</meta:user-defined>
    <meta:user-defined meta:name="DCTERMS.W3CDTF/DCTERMS.available">2025-11-18</meta:user-defined>
    <meta:user-defined meta:name="DCTERMS.W3CDTF/OVERHEIDop.jaargang">2025</meta:user-defined>
    <meta:user-defined meta:name="OVERHEIDop.publicationIssue">498835</meta:user-defined>
    <meta:user-defined meta:name="OVERHEIDop.GmbID/DC.identifier">gmb-2025-498835</meta:user-defined>
    <meta:user-defined meta:name="OVERHEIDop.versieInformatie"/>
  </office:meta>
</office:document-meta>
</file>