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Molenweg 61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Koppert Biological Systems aan de Molenweg 61, 2651 AC te Berkel en Rodenrijs.</text:p>
            <text:p text:style-name="common-al"/>
            <text:p text:style-name="common-al">Aangevraagde activiteit(en)  : Maatwerk (omgevingsplan)</text:p>
            <text:p text:style-name="common-al">Toelichting en uitleg over activiteit : Voor het lozen van brijn op de locatie aan het Molenweg 61 te Berkel en </text:p>
            <text:p text:style-name="common-al">                                                                Rodenrijs</text:p>
            <text:p text:style-name="common-al">Aanvraagdatum    : 20 oktober 2025</text:p>
            <text:p text:style-name="common-al">Besluitdatum    : 13 november 2025  </text:p>
            <text:p text:style-name="common-al">Bekendmaking    : 13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67957  en/of het verzoeknummer: 2025102000491.</text:p>
            <text:p text:style-name="common-al"/>
            <text:p text:style-name="common-al">U kunt de stukken ook digitaal inzien met betrekking tot deze procedure door op onderstaande link te klikken:</text:p>
            <text:p text:style-name="common-al">
            <text:a xlink:href="https://loket.dcmr.nl/mozard/!suite92.scherm1007?mObj=9995885" xlink:type="simple">https://loket.dcmr.nl/mozard/!suite92.scherm1007?mObj=999588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88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67957  </meta:user-defined>
    <meta:user-defined meta:name="DCTERMS.abstract">B&amp;W hebben omgevingsvergunning verleend inzake lozen brijn op locatie Molenweg 61 te Berkel en Rodenrijs</meta:user-defined>
    <dc:language>nl</dc:language>
    <meta:user-defined meta:name="OVERHEIDop.locatietype/OVERHEIDop.gebiedsmarkering">Adres</meta:user-defined>
    <meta:user-defined meta:name="DC.title">Kennisgeving besluit maatwerkvoorschriften omgevingsplan voor het lozen van grondwater aan de Molenweg 61 te Berkel en Rodenrijs</meta:user-defined>
    <meta:user-defined meta:name="DCTERMS.W3CDTF/DCTERMS.available">2025-11-18</meta:user-defined>
    <meta:user-defined meta:name="DCTERMS.W3CDTF/OVERHEIDop.jaargang">2025</meta:user-defined>
    <meta:user-defined meta:name="OVERHEIDop.publicationIssue">498832</meta:user-defined>
    <meta:user-defined meta:name="OVERHEIDop.GmbID/DC.identifier">gmb-2025-498832</meta:user-defined>
    <meta:user-defined meta:name="OVERHEIDop.versieInformatie"/>
  </office:meta>
</office:document-meta>
</file>