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7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Parnassusweg ter hoogte van nummer: 701 in AMSTERDAM</text:p>
            <text:p text:style-name="common-al">Looptijd :01-12-2025 t/m 16-01-2026</text:p>
            <text:p text:style-name="common-al">Verzonden naar aanvrager op: 13-11-2025</text:p>
            <text:p text:style-name="common-al">Kenmerk gemeente: Z/25/30446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6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1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1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667</meta:user-defined>
    <meta:user-defined meta:name="DCTERMS.abstract">Nachtwerk,Parnassusweg 701 1077DG, 20251201, Parnassusweg ter hoogte van nummer: 701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701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16</meta:user-defined>
    <meta:user-defined meta:name="OVERHEIDop.GmbID/DC.identifier">gmb-2025-498816</meta:user-defined>
    <meta:user-defined meta:name="OVERHEIDop.versieInformatie"/>
  </office:meta>
</office:document-meta>
</file>